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installer MacOsX suite à un crash.</text:p>
      <text:p text:style-name="P3">Dernière mise à jour par Thierry Hamel le 26/09/2019</text:p>
      <text:p text:style-name="Standard"/>
      <text:list xml:id="list1758567165644441231" text:style-name="L1">
        <text:list-item>
          <text:p text:style-name="P1">Démarrer et juste après CMD + R jusqu'à apparition de la pomme</text:p>
        </text:list-item>
        <text:list-item>
          <text:p text:style-name="P1">Sélectionner utilitaires disque et effacer le disque (format journalisé) puis éteindre.</text:p>
        </text:list-item>
        <text:list-item>
          <text:p text:style-name="P1">Démarrer et juste après ALT + CMD + R jusqu'à apparition de la pomme, choisir le réseau internet wifi ou filaire.</text:p>
        </text:list-item>
        <text:list-item>
          <text:p text:style-name="P1">Sélectionner Réinstallation OsX (c'est la version d'origine du mac qui est installée).</text:p>
        </text:list-item>
        <text:list-item>
          <text:p text:style-name="P1">Une fois l'installation terminée, démarrer l'ordinateur normalement et créer le compte utilisateur toto.</text:p>
        </text:list-item>
        <text:list-item>
          <text:p text:style-name="P1">Aller sur le site internet apple.com, s'authentifier avec son compte apple ID et recherche mise à jour mojave mise à jour (attention, apple vous demandera votre Carte Bleue)</text:p>
        </text:list-item>
        <text:list-item>
          <text:p text:style-name="P1">Installer la dernière version de macOsX (mojave en 2019) et redémarrer.</text:p>
        </text:list-item>
        <text:list-item>
          <text:p text:style-name="P1">Sous Mojave utiliser l'application Utilitaires/Assistant migration pour récuprérer les données à partir d'une sauvegarde Time Machine (Attention, ne pas restaurer les préférences).</text:p>
        </text:list-item>
        <text:list-item>
          <text:p text:style-name="P1">Réinstaller manuellement les paramétrages réseaux, imprimantes, etc..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4:56:23.82</meta:creation-date>
    <dc:date>2019-09-26T08:58:49.46</dc:date>
    <meta:editing-duration>PT19M44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1" meta:word-count="161" meta:character-count="1044"/>
  </office:meta>
</office:document-meta>
</file>